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fo:language="en" fo:country="GB"/>
    </style:style>
    <style:style style:name="TableColumn3" style:family="table-column">
      <style:table-column-properties style:column-width="0.752in"/>
    </style:style>
    <style:style style:name="TableColumn4" style:family="table-column">
      <style:table-column-properties style:column-width="1.5986in"/>
    </style:style>
    <style:style style:name="TableColumn5" style:family="table-column">
      <style:table-column-properties style:column-width="2.0701in"/>
    </style:style>
    <style:style style:name="TableColumn6" style:family="table-column">
      <style:table-column-properties style:column-width="1.1784in"/>
    </style:style>
    <style:style style:name="TableColumn7" style:family="table-column">
      <style:table-column-properties style:column-width="0.993in"/>
    </style:style>
    <style:style style:name="Table2" style:family="table">
      <style:table-properties style:width="6.5923in" fo:margin-left="0in" table:align="left"/>
    </style:style>
    <style:style style:name="TableRow8" style:family="table-row">
      <style:table-row-properties style:min-row-height="0.2159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19" style:family="table-row">
      <style:table-row-properties style:min-row-height="0.207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0"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35" style:parent-style-name="Normal" style:family="paragraph">
      <style:paragraph-properties fo:line-height="115%"/>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38"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39" style:parent-style-name="Normal" style:family="paragraph">
      <style:paragraph-properties fo:line-height="115%"/>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3"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4"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5"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6" style:parent-style-name="Normal" style:family="paragraph">
      <style:paragraph-properties fo:line-height="115%"/>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4"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6" style:family="table-column">
      <style:table-column-properties style:column-width="0.9375in"/>
    </style:style>
    <style:style style:name="TableColumn67" style:family="table-column">
      <style:table-column-properties style:column-width="4.3548in"/>
    </style:style>
    <style:style style:name="TableColumn68" style:family="table-column">
      <style:table-column-properties style:column-width="1.759in"/>
    </style:style>
    <style:style style:name="Table65" style:family="table">
      <style:table-properties style:width="7.051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6" style:family="table-row">
      <style:table-row-properties style:min-row-height="0.3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4" style:parent-style-name="Normal" style:family="paragraph">
      <style:paragraph-properties fo:text-align="justify" fo:margin-bottom="0.1388in" fo:line-height="115%"/>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7"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fo:language="en" fo:country="GB"/>
    </style:style>
    <style:style style:name="P108" style:parent-style-name="Normal" style:family="paragraph">
      <style:paragraph-properties fo:text-align="center"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olumn110" style:family="table-column">
      <style:table-column-properties style:column-width="1.0118in"/>
    </style:style>
    <style:style style:name="TableColumn111" style:family="table-column">
      <style:table-column-properties style:column-width="0.8729in"/>
    </style:style>
    <style:style style:name="TableColumn112" style:family="table-column">
      <style:table-column-properties style:column-width="1.0208in"/>
    </style:style>
    <style:style style:name="TableColumn113" style:family="table-column">
      <style:table-column-properties style:column-width="1.2923in"/>
    </style:style>
    <style:style style:name="Table109" style:family="table">
      <style:table-properties style:width="4.1979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1388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Row141" style:family="table-row">
      <style:table-row-properties style:min-row-height="0.267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1388in" fo:line-height="150%"/>
      <style:text-properties style:font-name="Times New Roman" style:font-name-asian="Times New Roman" style:font-name-complex="Times New Roman" fo:font-size="12pt" style:font-size-asian="12pt" style:font-size-complex="12pt" fo:language="en" fo:country="GB"/>
    </style:style>
    <style:style style:name="P15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50%"/>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TableRow160" style:family="table-row">
      <style:table-row-properties style:min-row-height="2.003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74" style:parent-style-name="Normal" style:family="paragraph">
      <style:paragraph-properties fo:margin-bottom="0in" fo:line-height="150%">
        <style:tab-stops>
          <style:tab-stop style:type="left" style:position="0.85in"/>
        </style:tab-stops>
      </style:paragraph-properties>
    </style:style>
    <style:style style:name="T17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7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8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8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86"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CHEMISTRY LESSON PLAN</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GRADE<text:s/></text:p>
          </table:table-cell>
          <table:table-cell table:style-name="TableCell11">
            <text:p text:style-name="P12"><text:s text:c="15"/>TOPIC</text:p>
          </table:table-cell>
          <table:table-cell table:style-name="TableCell13">
            <text:p text:style-name="P14"><text:s text:c="16"/>SUB TOPIC</text:p>
          </table:table-cell>
          <table:table-cell table:style-name="TableCell15">
            <text:p text:style-name="P16">DURRATION</text:p>
          </table:table-cell>
          <table:table-cell table:style-name="TableCell17">
            <text:p text:style-name="P18">DATE</text:p>
          </table:table-cell>
        </table:table-row>
        <table:table-row table:style-name="TableRow19">
          <table:table-cell table:style-name="TableCell20">
            <text:p text:style-name="P21">10</text:p>
          </table:table-cell>
          <table:table-cell table:style-name="TableCell22">
            <text:p text:style-name="P23">atoms</text:p>
          </table:table-cell>
          <table:table-cell table:style-name="TableCell24">
            <text:p text:style-name="P25"><text:s text:c="14"/>Atomic structure</text:p>
          </table:table-cell>
          <table:table-cell table:style-name="TableCell26">
            <text:p text:style-name="P27">______min</text:p>
          </table:table-cell>
          <table:table-cell table:style-name="TableCell28">
            <text:p text:style-name="P29">____/___/__</text:p>
          </table:table-cell>
        </table:table-row>
      </table:table>
      <text:p text:style-name="P30"/>
      <text:p text:style-name="P31"><text:span text:style-name="T32">RATIONALE</text:span><text:span text:style-name="T33"><text:tab/></text:span><text:span text:style-name="T34">: is the smallest particle of an element which takes part in a chemical reaction. Group/ pair work and demonstration will be used to execute the fourth lesson of seven in the series.</text:span></text:p>
      <text:p text:style-name="P35"><text:span text:style-name="T36">SPECIFIC OUTCOMES, LSBAT: <text:s text:c="2"/>-</text:span><text:span text:style-name="T37"><text:s/>Describe he relative charges and approximate<text:s/></text:span></text:p>
      <text:p text:style-name="P38"><text:s text:c="65"/>relative masses of protons, neutrons and electron</text:p>
      <text:p text:style-name="P39"><text:span text:style-name="T40"><text:s text:c="64"/>-</text:span><text:span text:style-name="T41"><text:s/></text:span><text:span text:style-name="T42">Describe the relative charges and approximate<text:s/></text:span></text:p>
      <text:p text:style-name="P43"><text:s text:c="64"/>relative masses of protons, neutrons and electron. <text:s/></text:p>
      <text:p text:style-name="P44"><text:s text:c="65"/>-Describe the proton (atomic) number and<text:s/></text:p>
      <text:p text:style-name="P45"><text:s text:c="66"/>nucleon (mass) number and nuclide notation</text:p>
      <text:p text:style-name="P46"><text:span text:style-name="T47">PRE-REQUISITE SKILLS <text:s text:c="9"/>:</text:span><text:span text:style-name="T48"><text:s/>learners</text:span><text:span text:style-name="T49"><text:s/></text:span><text:span text:style-name="T50">have knowledge on atom.</text:span></text:p>
      <text:p text:style-name="Normal"><text:span text:style-name="T51">TEACHING/ LEARNING AIDS</text:span><text:span text:style-name="T52"><text:tab/>:<text:s/></text:span><text:span text:style-name="T53">chemistry key point’s</text:span><text:span text:style-name="T54"><text:s/></text:span><text:span text:style-name="T55">pupils book 10.<text:s/></text:span></text:p>
      <text:p text:style-name="Normal"><text:span text:style-name="T56">REFFERENCES</text:span><text:span text:style-name="T57"><text:tab/></text:span><text:span text:style-name="T58"><text:tab/></text:span><text:span text:style-name="T59"><text:tab/>:<text:s/></text:span><text:span text:style-name="T60">chemistry 10, chemistry made clear. Certificate<text:s/></text:span></text:p>
      <text:p text:style-name="Normal"><text:span text:style-name="T61"><text:s text:c="60"/>Chemistry 4</text:span><text:span text:style-name="T62">th</text:span><text:span text:style-name="T63"><text:s/>edition.<text:s/></text:span></text:p>
      <text:p text:style-name="P64"><text:s text:c="54"/>LESSON PROGRESSIO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TAGE</text:p>
          </table:table-cell>
          <table:table-cell table:style-name="TableCell72">
            <text:p text:style-name="P73">T/L ACTIVITY</text:p>
          </table:table-cell>
          <table:table-cell table:style-name="TableCell74">
            <text:p text:style-name="P75">LEARNING POINTS</text:p>
          </table:table-cell>
        </table:table-row>
        <table:table-row table:style-name="TableRow76">
          <table:table-cell table:style-name="TableCell77">
            <text:p text:style-name="P78">INTRO-</text:p>
            <text:p text:style-name="P79">DUCTION</text:p>
            <text:p text:style-name="P80">____min</text:p>
          </table:table-cell>
          <table:table-cell table:style-name="TableCell81">
            <text:p text:style-name="P82">Revise on how certain substances are separated.</text:p>
            <text:p text:style-name="P83"/>
          </table:table-cell>
          <table:table-cell table:style-name="TableCell84">
            <text:p text:style-name="P85"/>
          </table:table-cell>
        </table:table-row>
        <table:table-row table:style-name="TableRow86">
          <table:table-cell table:style-name="TableCell87">
            <text:p text:style-name="P88"><text:s text:c="6"/>D</text:p>
            <text:p text:style-name="P89"><text:s text:c="6"/>E</text:p>
            <text:p text:style-name="P90"><text:s text:c="6"/>V</text:p>
            <text:p text:style-name="P91"><text:s text:c="6"/>E<text:tab/></text:p>
            <text:p text:style-name="P92"><text:s text:c="6"/>L</text:p>
            <text:p text:style-name="P93"><text:s text:c="5"/>O</text:p>
            <text:soft-page-break/>
            <text:p text:style-name="P94"><text:s text:c="5"/>P</text:p>
            <text:p text:style-name="P95"><text:s text:c="5"/>M</text:p>
            <text:p text:style-name="P96"><text:s text:c="5"/>E</text:p>
            <text:p text:style-name="P97"><text:s text:c="5"/>N</text:p>
            <text:p text:style-name="P98"><text:s text:c="5"/>T</text:p>
            <text:p text:style-name="P99"/>
            <text:p text:style-name="P100">____min</text:p>
          </table:table-cell>
          <table:table-cell table:style-name="TableCell101">
            <text:p text:style-name="P102"><text:s text:c="9"/>ACTIVITY 1<text:s/></text:p>
            <text:p text:style-name="P103">What is an atom?</text:p>
            <text:p text:style-name="P104"><text:span text:style-name="T105"><text:s text:c="11"/></text:span><text:span text:style-name="T106">ACTIVITY 2 <text:s/>(discussion)</text:span></text:p>
            <text:p text:style-name="P107">The three subatomic particles (electrons, protons and neutrons) are found in distinct and separate regions. The protons and<text:s/><text:soft-page-break/>neutrons are found in the center of the atom, which is called nucleus. The rest of the atom surrounding the nucleus is where the electrons are found. The neutrons have no charge, protons are positively charged and electrons are negatively charged, they move around quickly in the shells or energy levels and are held within the atom by an electrostatic force of attraction between themselves and the positive charge of the protons in the nucleus.<text:s/></text:p>
            <text:p text:style-name="P108">CHARACTERISTICS OF THE PARTICLES OF AN ATOM</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PARTICLE</text:p>
                </table:table-cell>
                <table:table-cell table:style-name="TableCell117">
                  <text:p text:style-name="P118">SYMBOL</text:p>
                </table:table-cell>
                <table:table-cell table:style-name="TableCell119">
                  <text:p text:style-name="P120">RELATIVE MASS (ATOMIC MASS UNIT)<text:s/></text:p>
                </table:table-cell>
                <table:table-cell table:style-name="TableCell121">
                  <text:p text:style-name="P122">RELATIVE CHARGE</text:p>
                </table:table-cell>
              </table:table-row>
              <table:table-row table:style-name="TableRow123">
                <table:table-cell table:style-name="TableCell124">
                  <text:p text:style-name="P125">Electron</text:p>
                </table:table-cell>
                <table:table-cell table:style-name="TableCell126">
                  <text:p text:style-name="P127">e</text:p>
                </table:table-cell>
                <table:table-cell table:style-name="TableCell128">
                  <text:p text:style-name="P129">1/1837</text:p>
                </table:table-cell>
                <table:table-cell table:style-name="TableCell130">
                  <text:p text:style-name="P131">-1</text:p>
                </table:table-cell>
              </table:table-row>
              <table:table-row table:style-name="TableRow132">
                <table:table-cell table:style-name="TableCell133">
                  <text:p text:style-name="P134">neutron</text:p>
                </table:table-cell>
                <table:table-cell table:style-name="TableCell135">
                  <text:p text:style-name="P136">n</text:p>
                </table:table-cell>
                <table:table-cell table:style-name="TableCell137">
                  <text:p text:style-name="P138">1</text:p>
                </table:table-cell>
                <table:table-cell table:style-name="TableCell139">
                  <text:p text:style-name="P140">0</text:p>
                </table:table-cell>
              </table:table-row>
              <table:table-row table:style-name="TableRow141">
                <table:table-cell table:style-name="TableCell142">
                  <text:p text:style-name="P143">proton</text:p>
                </table:table-cell>
                <table:table-cell table:style-name="TableCell144">
                  <text:p text:style-name="P145">p</text:p>
                </table:table-cell>
                <table:table-cell table:style-name="TableCell146">
                  <text:p text:style-name="P147">1</text:p>
                </table:table-cell>
                <table:table-cell table:style-name="TableCell148">
                  <text:p text:style-name="P149">+1</text:p>
                </table:table-cell>
              </table:table-row>
            </table:table>
            <text:p text:style-name="P150"/>
          </table:table-cell>
          <table:table-cell table:style-name="TableCell151">
            <text:p text:style-name="P152"><text:span text:style-name="T153">An atom is the smallest particle of an element that take part in a chemical reaction. Atoms contain tiny particles namely<text:s/></text:span><text:soft-page-break/><text:span text:style-name="T154">electrons, protons</text:span><text:span text:style-name="T155"><text:s/>and</text:span><text:span text:style-name="T156"><text:s/>neutrons</text:span><text:span text:style-name="T157">.</text:span></text:p>
            <text:p text:style-name="P158"/>
            <text:p text:style-name="P159"/>
          </table:table-cell>
        </table:table-row>
        <table:table-row table:style-name="TableRow160">
          <table:table-cell table:style-name="TableCell161">
            <text:p text:style-name="P162"><text:s text:c="4"/>C</text:p>
            <text:p text:style-name="P163"><text:s text:c="4"/>O</text:p>
            <text:p text:style-name="P164"><text:s text:c="4"/>N</text:p>
            <text:p text:style-name="P165"><text:s text:c="4"/>L <text:s text:c="4"/></text:p>
            <text:p text:style-name="P166"><text:s text:c="4"/>U</text:p>
            <text:p text:style-name="P167"><text:s text:c="4"/>S</text:p>
            <text:p text:style-name="P168"><text:s text:c="4"/>I</text:p>
            <text:p text:style-name="P169"><text:s text:c="4"/>O</text:p>
            <text:p text:style-name="P170"><text:s text:c="4"/>N</text:p>
            <text:p text:style-name="P171">____min</text:p>
          </table:table-cell>
          <table:table-cell table:style-name="TableCell172">
            <text:p text:style-name="P173"><text:s text:c="30"/></text:p>
            <text:p text:style-name="P174"><text:span text:style-name="T175"><text:s text:c="7"/></text:span><text:span text:style-name="T176"><text:s/>Go through the important points</text:span></text:p>
            <text:p text:style-name="P177"/>
          </table:table-cell>
          <table:table-cell table:style-name="TableCell178">
            <text:p text:style-name="P179"/>
            <text:p text:style-name="P180"/>
            <text:p text:style-name="P181"/>
            <text:p text:style-name="P182"/>
          </table:table-cell>
        </table:table-row>
      </table:table>
      <text:p text:style-name="P183"/>
      <text:p text:style-name="Normal"><text:span text:style-name="T184">EVALUATION:<text:s/></text:span><text:span text:style-name="T185">………………………………………………………………………………………………………</text:span><text:soft-page-break/><text:span text:style-name="T18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36:00Z</meta:creation-date>
    <dc:date>2021-03-06T15:37:00Z</dc:date>
    <meta:template xlink:href="Normal" xlink:type="simple"/>
    <meta:editing-cycles>1</meta:editing-cycles>
    <meta:editing-duration>PT60S</meta:editing-duration>
    <meta:document-statistic meta:page-count="3" meta:paragraph-count="5" meta:word-count="414" meta:character-count="2773" meta:row-count="19" meta:non-whitespace-character-count="2364"/>
  </office:meta>
</office:document-meta>
</file>